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draw:stroke="solid" svg:stroke-width="0.01389in" svg:stroke-color="#000000" svg:strok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389in" svg:stroke-color="#000000" svg:stroke-opacity="100%"/>
    </style:style>
    <style:style style:family="paragraph" style:name="a13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389in" svg:stroke-color="#000000" svg:stroke-opacity="100%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none" draw:stroke="solid" svg:stroke-width="0.01389in" svg:stroke-color="#000000" svg:stroke-opacity="100%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draw:fill="none" draw:stroke="solid" svg:stroke-width="0.01389in" svg:stroke-color="#000000" svg:stroke-opacity="100%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solid" draw:fill-color="#ffffff" draw:opacity="100%" presentation:transition-type="automatic" presentation:transition-speed="slow" smil:type="fade" smil:subtype="crossfade" presentation:duration="PT0.00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draw:fill="none" draw:stroke="solid" svg:stroke-width="0.01389in" svg:stroke-color="#000000" svg:stroke-opacity="100%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draw:fill="none" draw:stroke="solid" svg:stroke-width="0.01389in" svg:stroke-color="#000000" svg:stroke-opacity="100%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none" draw:stroke="solid" svg:stroke-width="0.01389in" svg:stroke-color="#000000" svg:strok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none" draw:stroke="solid" svg:stroke-width="0.01389in" svg:stroke-color="#000000" svg:stroke-opacity="100%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3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4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7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8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3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3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0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5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6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8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2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1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3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1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8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2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6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7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8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1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5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913" draw:master-page-name="Master1-Layout1-title-Title-Slide" presentation:presentation-page-layout-name="Master1-PPL1">
        <draw:frame draw:id="id115" presentation:style-name="a918" draw:name="Title 1" svg:x="0.75in" svg:y="1.91667in" svg:width="8.5in" svg:height="2.00105in" presentation:class="title" presentation:placeholder="false">
          <draw:text-box>
            <text:p text:style-name="a917" text:class-names="" text:cond-style-name=""><text:span text:style-name="a914" text:class-names=""><text:tab/>Content<text:s text:c="1"/></text:span><text:span text:style-name="a915" text:class-names="">Curation</text:span><text:span text:style-name="a916" text:class-names=""><text:s text:c="1"/>Blueprint</text:span></text:p>
          </draw:text-box>
          <svg:title/>
          <svg:desc/>
        </draw:frame>
        <draw:frame draw:id="id116" presentation:style-name="a919" draw:name="Subtitle 2" svg:x="0.75in" svg:y="3.9497in" svg:width="8.5in" svg:height="1.31201in" presentation:class="subtitle" presentation:placeholder="true">
          <draw:text-box/>
          <svg:title/>
          <svg:desc/>
        </draw:frame>
      </draw:page>
      <draw:page draw:name="Slide2" draw:style-name="a920" draw:master-page-name="Master1-Layout2-obj-Title-and-Content" presentation:presentation-page-layout-name="Master1-PPL2">
        <draw:frame draw:id="id117" presentation:style-name="a937" draw:name="Content Placeholder 1" svg:x="0.5in" svg:y="1.62in" svg:width="9in" svg:height="4.94965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1" text:class-names=""><text:tab/></text:span><text:span text:style-name="a922" text:class-names="">Content<text:s text:c="1"/></text:span><text:span text:style-name="a923" text:class-names="">Creation is the process of research, aggregation, analysis and organisation of web content and presenting it in a meaningful, coherent and organized way. 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It is usually done based around a particular topic, or niche. 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Content<text:s text:c="1"/></text:span><text:span text:style-name="a930" text:class-names="">curation</text:span><text:span text:style-name="a931" text:class-names=""><text:s text:c="1"/>suggests that it is carried out by a real person, a human being, rather than by a piece of software or service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118" presentation:style-name="a942" draw:name="Title 2" svg:x="0.5in" svg:y="0.30035in" svg:width="9in" svg:height="1.25in" presentation:class="title" presentation:placeholder="false">
          <draw:text-box>
            <text:p text:style-name="a941" text:class-names="" text:cond-style-name=""><text:span text:style-name="a938" text:class-names="">What Is Content<text:s text:c="1"/></text:span><text:span text:style-name="a939" text:class-names="">Curation</text:span><text:span text:style-name="a940" text:class-names="">?<text:line-break/></text:span></text:p>
          </draw:text-box>
          <svg:title/>
          <svg:desc/>
        </draw:frame>
        <presentation:notes draw:style-name="a949">
          <draw:page-thumbnail draw:page-number="2" svg:x="1.25in" svg:y="0.75in" svg:width="5in" svg:height="3.75in" presentation:class="page" draw:id="id119" presentation:style-name="a943" draw:name="Slide Image Placeholder 1">
            <svg:title/>
            <svg:desc/>
          </draw:page-thumbnail>
          <draw:frame draw:id="id120" presentation:style-name="a94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1" draw:style-name="a948" draw:name="Slide Number Placeholder 3" svg:x="4.24826in" svg:y="9.49826in" svg:width="3.25in" svg:height="0.5in">
            <draw:text-box>
              <text:p text:style-name="a947" text:class-names="" text:cond-style-name=""><text:span text:style-name="a945" text:class-names=""><text:page-number style:num-format="1" text:fixed="false"/></text:span><text:span text:style-name="a946" text:class-names=""/></text:p>
            </draw:text-box>
            <svg:title/>
            <svg:desc/>
          </draw:frame>
        </presentation:notes>
      </draw:page>
      <draw:page draw:name="Slide3" draw:style-name="a950" draw:master-page-name="Master1-Layout2-obj-Title-and-Content" presentation:presentation-page-layout-name="Master1-PPL2">
        <draw:frame draw:id="id122" presentation:style-name="a960" draw:name="Content Placeholder 1" svg:x="0.5in" svg:y="1.62in" svg:width="9in" svg:height="4.94965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That in turn suggests that the Human Being is a Curator, usually an expert in the field being curated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Due to the vast amounts of data available, and being constantly created every day in huge volume, the task can be time consuming and difficult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draw:frame draw:id="id123" presentation:style-name="a961" draw:name="Title 2" svg:x="0.5in" svg:y="0.30035in" svg:width="9in" svg:height="1.25in" presentation:class="title" presentation:placeholder="true">
          <draw:text-box/>
          <svg:title/>
          <svg:desc/>
        </draw:frame>
        <presentation:notes draw:style-name="a968">
          <draw:page-thumbnail draw:page-number="3" svg:x="1.25in" svg:y="0.75in" svg:width="5in" svg:height="3.75in" presentation:class="page" draw:id="id124" presentation:style-name="a962" draw:name="Slide Image Placeholder 1">
            <svg:title/>
            <svg:desc/>
          </draw:page-thumbnail>
          <draw:frame draw:id="id125" presentation:style-name="a96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6" draw:style-name="a967" draw:name="Slide Number Placeholder 3" svg:x="4.24826in" svg:y="9.49826in" svg:width="3.25in" svg:height="0.5in">
            <draw:text-box>
              <text:p text:style-name="a966" text:class-names="" text:cond-style-name=""><text:span text:style-name="a964" text:class-names=""><text:page-number style:num-format="1" text:fixed="false"/></text:span><text:span text:style-name="a965" text:class-names=""/></text:p>
            </draw:text-box>
            <svg:title/>
            <svg:desc/>
          </draw:frame>
        </presentation:notes>
      </draw:page>
      <draw:page draw:name="Slide4" draw:style-name="a969" draw:master-page-name="Master1-Layout2-obj-Title-and-Content" presentation:presentation-page-layout-name="Master1-PPL2">
        <draw:frame draw:id="id127" presentation:style-name="a990" draw:name="Content Placeholder 1" svg:x="0.5in" svg:y="1.62in" svg:width="9in" svg:height="4.94965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0" text:class-names=""><text:tab/></text:span><text:span text:style-name="a971" text:class-names="">Content<text:s text:c="1"/></text:span><text:span text:style-name="a972" text:class-names="">is King. <text:s text:c="1"/>That’s why it’s useful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Every business, entrepreneur, organisation need to produce, or publish content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Creating new content is difficult and time consuming.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So acting as a Content Curator is a viable alternative.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Instead of producing the content, curating it is an easier (possibly) option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title/>
          <svg:desc/>
        </draw:frame>
        <draw:frame draw:id="id128" presentation:style-name="a993" draw:name="Title 2" svg:x="0.5in" svg:y="0.30035in" svg:width="9in" svg:height="1.25in" presentation:class="title" presentation:placeholder="false">
          <draw:text-box>
            <text:p text:style-name="a992" text:class-names="" text:cond-style-name=""><text:span text:style-name="a991" text:class-names="">Why Is It Useful?<text:line-break/></text:span></text:p>
          </draw:text-box>
          <svg:title/>
          <svg:desc/>
        </draw:frame>
        <presentation:notes draw:style-name="a1000">
          <draw:page-thumbnail draw:page-number="4" svg:x="1.25in" svg:y="0.75in" svg:width="5in" svg:height="3.75in" presentation:class="page" draw:id="id129" presentation:style-name="a994" draw:name="Slide Image Placeholder 1">
            <svg:title/>
            <svg:desc/>
          </draw:page-thumbnail>
          <draw:frame draw:id="id130" presentation:style-name="a99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999" draw:name="Slide Number Placeholder 3" svg:x="4.24826in" svg:y="9.49826in" svg:width="3.25in" svg:height="0.5in">
            <draw:text-box>
              <text:p text:style-name="a998" text:class-names="" text:cond-style-name=""><text:span text:style-name="a996" text:class-names=""><text:page-number style:num-format="1" text:fixed="false"/></text:span><text:span text:style-name="a997" text:class-names=""/></text:p>
            </draw:text-box>
            <svg:title/>
            <svg:desc/>
          </draw:frame>
        </presentation:notes>
      </draw:page>
      <draw:page draw:name="Slide5" draw:style-name="a1001" draw:master-page-name="Master1-Layout2-obj-Title-and-Content" presentation:presentation-page-layout-name="Master1-PPL2">
        <draw:frame draw:id="id132" presentation:style-name="a1011" draw:name="Content Placeholder 1" svg:x="0.5in" svg:y="1.62in" svg:width="9in" svg:height="4.9496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What does this mean in term of your reputation?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It presents you as the expert, the trusted source, the one that is ‘in the know’. <text:s text:c="1"/>Gaining this reputation is very valuable, it adds to your brand and builds your social capital.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33" presentation:style-name="a1012" draw:name="Title 2" svg:x="0.5in" svg:y="0.30035in" svg:width="9in" svg:height="1.25in" presentation:class="title" presentation:placeholder="true">
          <draw:text-box/>
          <svg:title/>
          <svg:desc/>
        </draw:frame>
        <presentation:notes draw:style-name="a1019">
          <draw:page-thumbnail draw:page-number="5" svg:x="1.25in" svg:y="0.75in" svg:width="5in" svg:height="3.75in" presentation:class="page" draw:id="id134" presentation:style-name="a1013" draw:name="Slide Image Placeholder 1">
            <svg:title/>
            <svg:desc/>
          </draw:page-thumbnail>
          <draw:frame draw:id="id135" presentation:style-name="a101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1018" draw:name="Slide Number Placeholder 3" svg:x="4.24826in" svg:y="9.49826in" svg:width="3.25in" svg:height="0.5in">
            <draw:text-box>
    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    </draw:text-box>
            <svg:title/>
            <svg:desc/>
          </draw:frame>
        </presentation:notes>
      </draw:page>
      <draw:page draw:name="Slide6" draw:style-name="a1020" draw:master-page-name="Master1-Layout2-obj-Title-and-Content" presentation:presentation-page-layout-name="Master1-PPL2">
        <draw:frame draw:id="id137" presentation:style-name="a1047" draw:name="Content Placeholder 1" svg:x="0.5in" svg:y="1.62in" svg:width="9in" svg:height="4.94965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1" text:class-names="">There<text:s text:c="1"/></text:span><text:span text:style-name="a1022" text:class-names="">is a LOT of content on the web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The Huffington Post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Tech Crunch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Mediaite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Pricey Pads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</draw:text-box>
          <svg:title/>
          <svg:desc/>
        </draw:frame>
        <draw:frame draw:id="id138" presentation:style-name="a1050" draw:name="Title 2" svg:x="0.5in" svg:y="0.30035in" svg:width="9in" svg:height="1.25in" presentation:class="title" presentation:placeholder="false">
          <draw:text-box>
            <text:p text:style-name="a1049" text:class-names="" text:cond-style-name=""><text:span text:style-name="a1048" text:class-names=""><text:tab/>Why Is It Hot Right Now?<text:line-break/></text:span></text:p>
          </draw:text-box>
          <svg:title/>
          <svg:desc/>
        </draw:frame>
        <presentation:notes draw:style-name="a1057">
          <draw:page-thumbnail draw:page-number="6" svg:x="1.25in" svg:y="0.75in" svg:width="5in" svg:height="3.75in" presentation:class="page" draw:id="id139" presentation:style-name="a1051" draw:name="Slide Image Placeholder 1">
            <svg:title/>
            <svg:desc/>
          </draw:page-thumbnail>
          <draw:frame draw:id="id140" presentation:style-name="a105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056" draw:name="Slide Number Placeholder 3" svg:x="4.24826in" svg:y="9.49826in" svg:width="3.25in" svg:height="0.5in">
            <draw:text-box>
              <text:p text:style-name="a1055" text:class-names="" text:cond-style-name=""><text:span text:style-name="a1053" text:class-names=""><text:page-number style:num-format="1" text:fixed="false"/></text:span><text:span text:style-name="a1054" text:class-names=""/></text:p>
            </draw:text-box>
            <svg:title/>
            <svg:desc/>
          </draw:frame>
        </presentation:notes>
      </draw:page>
      <draw:page draw:name="Slide7" draw:style-name="a1058" draw:master-page-name="Master1-Layout2-obj-Title-and-Content" presentation:presentation-page-layout-name="Master1-PPL2">
        <draw:frame draw:id="id142" presentation:style-name="a1083" draw:name="Content Placeholder 1" svg:x="0.5in" svg:y="1.62in" svg:width="9in" svg:height="4.94965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<text:tab/>Step 1 :: Research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Topics and sources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Be very sure what your topic is, make it narrow, not wide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Research sites and sources of content, in a variety of media categories, written, pictorial, audio, video, even games and apps.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Read a lot, a lot more than you ever share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Don’t use it unless it’s very high quality. <text:s text:c="1"/>Quality not quantity.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  <draw:frame draw:id="id143" presentation:style-name="a1086" draw:name="Title 2" svg:x="0.5in" svg:y="0.30035in" svg:width="9in" svg:height="1.25in" presentation:class="title" presentation:placeholder="false">
          <draw:text-box>
            <text:p text:style-name="a1085" text:class-names="" text:cond-style-name=""><text:span text:style-name="a1084" text:class-names=""><text:tab/>Step By Step Blueprint<text:line-break/></text:span></text:p>
          </draw:text-box>
          <svg:title/>
          <svg:desc/>
        </draw:frame>
        <presentation:notes draw:style-name="a1093">
          <draw:page-thumbnail draw:page-number="7" svg:x="1.25in" svg:y="0.75in" svg:width="5in" svg:height="3.75in" presentation:class="page" draw:id="id144" presentation:style-name="a1087" draw:name="Slide Image Placeholder 1">
            <svg:title/>
            <svg:desc/>
          </draw:page-thumbnail>
          <draw:frame draw:id="id145" presentation:style-name="a108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092" draw:name="Slide Number Placeholder 3" svg:x="4.24826in" svg:y="9.49826in" svg:width="3.25in" svg:height="0.5in">
            <draw:text-box>
              <text:p text:style-name="a1091" text:class-names="" text:cond-style-name=""><text:span text:style-name="a1089" text:class-names=""><text:page-number style:num-format="1" text:fixed="false"/></text:span><text:span text:style-name="a1090" text:class-names=""/></text:p>
            </draw:text-box>
            <svg:title/>
            <svg:desc/>
          </draw:frame>
        </presentation:notes>
      </draw:page>
      <draw:page draw:name="Slide8" draw:style-name="a1094" draw:master-page-name="Master1-Layout2-obj-Title-and-Content" presentation:presentation-page-layout-name="Master1-PPL2">
        <draw:frame draw:id="id147" presentation:style-name="a1122" draw:name="Content Placeholder 1" svg:x="0.5in" svg:y="1.62in" svg:width="9in" svg:height="4.9496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Use tools such as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•<text:tab/>paper.li,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1" text:class-names="">•<text:tab/></text:span><text:span text:style-name="a1102" text:class-names="">reduc</text:span><text:span text:style-name="a1103" text:class-names="">,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6" text:class-names="">•<text:tab/></text:span><text:span text:style-name="a1107" text:class-names="">bagtheweb</text:span><text:span text:style-name="a1108" text:class-names="">,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1" text:class-names="">•<text:tab/></text:span><text:span text:style-name="a1112" text:class-names="">pearltrees</text:span><text:span text:style-name="a1113" text:class-names="">,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•<text:tab/>scoop.it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draw:frame draw:id="id148" presentation:style-name="a1123" draw:name="Title 2" svg:x="0.5in" svg:y="0.30035in" svg:width="9in" svg:height="1.25in" presentation:class="title" presentation:placeholder="true">
          <draw:text-box/>
          <svg:title/>
          <svg:desc/>
        </draw:frame>
        <presentation:notes draw:style-name="a1130">
          <draw:page-thumbnail draw:page-number="8" svg:x="1.25in" svg:y="0.75in" svg:width="5in" svg:height="3.75in" presentation:class="page" draw:id="id149" presentation:style-name="a1124" draw:name="Slide Image Placeholder 1">
            <svg:title/>
            <svg:desc/>
          </draw:page-thumbnail>
          <draw:frame draw:id="id150" presentation:style-name="a112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1" draw:style-name="a1129" draw:name="Slide Number Placeholder 3" svg:x="4.24826in" svg:y="9.49826in" svg:width="3.25in" svg:height="0.5in">
            <draw:text-box>
              <text:p text:style-name="a1128" text:class-names="" text:cond-style-name=""><text:span text:style-name="a1126" text:class-names=""><text:page-number style:num-format="1" text:fixed="false"/></text:span><text:span text:style-name="a1127" text:class-names=""/></text:p>
            </draw:text-box>
            <svg:title/>
            <svg:desc/>
          </draw:frame>
        </presentation:notes>
      </draw:page>
      <draw:page draw:name="Slide9" draw:style-name="a1131" draw:master-page-name="Master1-Layout2-obj-Title-and-Content" presentation:presentation-page-layout-name="Master1-PPL2">
        <draw:frame draw:id="id152" presentation:style-name="a1145" draw:name="Content Placeholder 1" svg:x="0.5in" svg:y="1.62in" svg:width="9in" svg:height="4.94965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2" text:class-names="">Take<text:s text:c="1"/></text:span><text:span text:style-name="a1133" text:class-names="">note of the format of what you are sharing, and ensure a good mix of sources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Add value, in the form of opinion, additional resources, annotations, comparisons etc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Always give proper attribution to the source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  <draw:frame draw:id="id153" presentation:style-name="a1148" draw:name="Title 2" svg:x="0.5in" svg:y="0.30035in" svg:width="9in" svg:height="1.25in" presentation:class="title" presentation:placeholder="false">
          <draw:text-box>
            <text:p text:style-name="a1147" text:class-names="" text:cond-style-name=""><text:span text:style-name="a1146" text:class-names=""><text:tab/>Step 2 :: Analyse<text:line-break/></text:span></text:p>
          </draw:text-box>
          <svg:title/>
          <svg:desc/>
        </draw:frame>
        <presentation:notes draw:style-name="a1155">
          <draw:page-thumbnail draw:page-number="9" svg:x="1.25in" svg:y="0.75in" svg:width="5in" svg:height="3.75in" presentation:class="page" draw:id="id154" presentation:style-name="a1149" draw:name="Slide Image Placeholder 1">
            <svg:title/>
            <svg:desc/>
          </draw:page-thumbnail>
          <draw:frame draw:id="id155" presentation:style-name="a115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1154" draw:name="Slide Number Placeholder 3" svg:x="4.24826in" svg:y="9.49826in" svg:width="3.25in" svg:height="0.5in">
            <draw:text-box>
              <text:p text:style-name="a1153" text:class-names="" text:cond-style-name=""><text:span text:style-name="a1151" text:class-names=""><text:page-number style:num-format="1" text:fixed="false"/></text:span><text:span text:style-name="a1152" text:class-names=""/></text:p>
            </draw:text-box>
            <svg:title/>
            <svg:desc/>
          </draw:frame>
        </presentation:notes>
      </draw:page>
      <draw:page draw:name="Slide10" draw:style-name="a1156" draw:master-page-name="Master1-Layout2-obj-Title-and-Content" presentation:presentation-page-layout-name="Master1-PPL2">
        <draw:frame draw:id="id157" presentation:style-name="a1200" draw:name="Content Placeholder 1" svg:x="0.5in" svg:y="1.62in" svg:width="9in" svg:height="4.94965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<text:tab/>Blog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Publish it (with attribution) on your own-domain blog.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Publish it (with attribution) on other blogging networks: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6" text:class-names="">•<text:tab/></text:span><text:span text:style-name="a1167" text:class-names="">Wordpress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•<text:tab/>Blogger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4" text:class-names="">•<text:tab/></text:span><text:span text:style-name="a1175" text:class-names="">Tumblr</text:span><text:span text:style-name="a1176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79" text:class-names="">•<text:tab/></text:span><text:span text:style-name="a1180" text:class-names="">Posterous</text:span><text:span text:style-name="a1181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•<text:tab/></text:span><text:span text:style-name="a1185" text:class-names="">LiveJournal</text:span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•<text:tab/>Xanga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2" text:class-names="">•<text:tab/></text:span><text:span text:style-name="a1193" text:class-names="">Weebly</text:span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  <draw:frame draw:id="id158" presentation:style-name="a1203" draw:name="Title 2" svg:x="0.5in" svg:y="0.30035in" svg:width="9in" svg:height="1.25in" presentation:class="title" presentation:placeholder="false">
          <draw:text-box>
            <text:p text:style-name="a1202" text:class-names="" text:cond-style-name=""><text:span text:style-name="a1201" text:class-names=""><text:tab/>Step 3 :: Publish and Share<text:line-break/></text:span></text:p>
          </draw:text-box>
          <svg:title/>
          <svg:desc/>
        </draw:frame>
        <presentation:notes draw:style-name="a1210">
          <draw:page-thumbnail draw:page-number="10" svg:x="1.25in" svg:y="0.75in" svg:width="5in" svg:height="3.75in" presentation:class="page" draw:id="id159" presentation:style-name="a1204" draw:name="Slide Image Placeholder 1">
            <svg:title/>
            <svg:desc/>
          </draw:page-thumbnail>
          <draw:frame draw:id="id160" presentation:style-name="a120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1209" draw:name="Slide Number Placeholder 3" svg:x="4.24826in" svg:y="9.49826in" svg:width="3.25in" svg:height="0.5in">
            <draw:text-box>
              <text:p text:style-name="a1208" text:class-names="" text:cond-style-name=""><text:span text:style-name="a1206" text:class-names=""><text:page-number style:num-format="1" text:fixed="false"/></text:span><text:span text:style-name="a1207" text:class-names=""/></text:p>
            </draw:text-box>
            <svg:title/>
            <svg:desc/>
          </draw:frame>
        </presentation:notes>
      </draw:page>
      <draw:page draw:name="Slide11" draw:style-name="a1211" draw:master-page-name="Master1-Layout2-obj-Title-and-Content" presentation:presentation-page-layout-name="Master1-PPL2">
        <draw:frame draw:id="id162" presentation:style-name="a1259" draw:name="Content Placeholder 1" svg:x="0.5in" svg:y="1.62in" svg:width="9in" svg:height="4.94965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2" text:class-names="">Link<text:s text:c="1"/></text:span><text:span text:style-name="a1213" text:class-names="">to the content on Social Media Networks: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•<text:tab/>Facebook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•<text:tab/>Twitter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•<text:tab/>LinkedIn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5" text:class-names="">•<text:tab/></text:span><text:span text:style-name="a1226" text:class-names="">Myspace</text:span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•<text:tab/>Google Plus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3" text:class-names="">•<text:tab/></text:span><text:span text:style-name="a1234" text:class-names="">Pinterest</text:span><text:span text:style-name="a1235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•<text:tab/></text:span><text:span text:style-name="a1239" text:class-names="">Orkut</text:span><text:span text:style-name="a1240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3" text:class-names="">•<text:tab/></text:span><text:span text:style-name="a1244" text:class-names="">Ning</text:span><text:span text:style-name="a1245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•<text:tab/></text:span><text:span text:style-name="a1249" text:class-names="">Badoo</text:span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<text:tab/>Video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/>
        </draw:frame>
        <draw:frame draw:id="id163" presentation:style-name="a1262" draw:name="Title 2" svg:x="0.5in" svg:y="0.30035in" svg:width="9in" svg:height="1.25in" presentation:class="title" presentation:placeholder="false">
          <draw:text-box>
            <text:p text:style-name="a1261" text:class-names="" text:cond-style-name=""><text:span text:style-name="a1260" text:class-names=""><text:tab/>Social Media<text:line-break/></text:span></text:p>
          </draw:text-box>
          <svg:title/>
          <svg:desc/>
        </draw:frame>
        <presentation:notes draw:style-name="a1269">
          <draw:page-thumbnail draw:page-number="11" svg:x="1.25in" svg:y="0.75in" svg:width="5in" svg:height="3.75in" presentation:class="page" draw:id="id164" presentation:style-name="a1263" draw:name="Slide Image Placeholder 1">
            <svg:title/>
            <svg:desc/>
          </draw:page-thumbnail>
          <draw:frame draw:id="id165" presentation:style-name="a126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1268" draw:name="Slide Number Placeholder 3" svg:x="4.24826in" svg:y="9.49826in" svg:width="3.25in" svg:height="0.5in">
            <draw:text-box>
              <text:p text:style-name="a1267" text:class-names="" text:cond-style-name=""><text:span text:style-name="a1265" text:class-names=""><text:page-number style:num-format="1" text:fixed="false"/></text:span><text:span text:style-name="a1266" text:class-names=""/></text:p>
            </draw:text-box>
            <svg:title/>
            <svg:desc/>
          </draw:frame>
        </presentation:notes>
      </draw:page>
      <draw:page draw:name="Slide13" draw:style-name="a1270" draw:master-page-name="Master1-Layout2-obj-Title-and-Content" presentation:presentation-page-layout-name="Master1-PPL2">
        <draw:frame draw:id="id167" presentation:style-name="a1307" draw:name="Content Placeholder 1" svg:x="0.5in" svg:y="1.62in" svg:width="9in" svg:height="4.9496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1" text:class-names="">•<text:tab/></text:span><text:span text:style-name="a1272" text:class-names="">Viddler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•<text:tab/>Flickr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9" text:class-names="">•<text:tab/></text:span><text:span text:style-name="a1280" text:class-names="">Revver</text:span><text:span text:style-name="a1281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4" text:class-names="">•<text:tab/></text:span><text:span text:style-name="a1285" text:class-names="">Videojug</text:span><text:span text:style-name="a1286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9" text:class-names="">•<text:tab/></text:span><text:span text:style-name="a1290" text:class-names="">SmugMug</text:span><text:span text:style-name="a1291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4" text:class-names="">•<text:tab/></text:span><text:span text:style-name="a1295" text:class-names="">Photobucket</text:span><text:span text:style-name="a1296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•<text:tab/></text:span><text:span text:style-name="a1300" text:class-names="">Hulu</text:span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  <draw:frame draw:id="id168" presentation:style-name="a1308" draw:name="Title 2" svg:x="0.5in" svg:y="0.30035in" svg:width="9in" svg:height="1.25in" presentation:class="title" presentation:placeholder="true">
          <draw:text-box/>
          <svg:title/>
          <svg:desc/>
        </draw:frame>
        <presentation:notes draw:style-name="a1315">
          <draw:page-thumbnail draw:page-number="12" svg:x="1.25in" svg:y="0.75in" svg:width="5in" svg:height="3.75in" presentation:class="page" draw:id="id169" presentation:style-name="a1309" draw:name="Slide Image Placeholder 1">
            <svg:title/>
            <svg:desc/>
          </draw:page-thumbnail>
          <draw:frame draw:id="id170" presentation:style-name="a131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1314" draw:name="Slide Number Placeholder 3" svg:x="4.24826in" svg:y="9.49826in" svg:width="3.25in" svg:height="0.5in">
            <draw:text-box>
              <text:p text:style-name="a1313" text:class-names="" text:cond-style-name=""><text:span text:style-name="a1311" text:class-names=""><text:page-number style:num-format="1" text:fixed="false"/></text:span><text:span text:style-name="a1312" text:class-names=""/></text:p>
            </draw:text-box>
            <svg:title/>
            <svg:desc/>
          </draw:frame>
        </presentation:notes>
      </draw:page>
      <draw:page draw:name="Slide14" draw:style-name="a1316" draw:master-page-name="Master1-Layout2-obj-Title-and-Content" presentation:presentation-page-layout-name="Master1-PPL2">
        <draw:frame draw:id="id172" presentation:style-name="a1350" draw:name="Content Placeholder 1" svg:x="0.5in" svg:y="1.62in" svg:width="9in" svg:height="4.9496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7" text:class-names="">Create<text:s text:c="1"/></text:span><text:span text:style-name="a1318" text:class-names="">an Audio (podcast or similar) and share on the podcast networks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•<text:tab/>iTunes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•<text:tab/></text:span><text:span text:style-name="a1325" text:class-names="">Podomatic</text:span><text:span text:style-name="a1326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9" text:class-names="">•<text:tab/></text:span><text:span text:style-name="a1330" text:class-names="">Podcastalley</text:span><text:span text:style-name="a1331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4" text:class-names="">•<text:tab/></text:span><text:span text:style-name="a1335" text:class-names="">Odeo</text:span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•<text:tab/>Yahoo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2" text:class-names="">•<text:tab/></text:span><text:span text:style-name="a1343" text:class-names="">iPodder</text:span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</draw:text-box>
          <svg:title/>
          <svg:desc/>
        </draw:frame>
        <draw:frame draw:id="id173" presentation:style-name="a1353" draw:name="Title 2" svg:x="0.5in" svg:y="0.30035in" svg:width="9in" svg:height="1.25in" presentation:class="title" presentation:placeholder="false">
          <draw:text-box>
            <text:p text:style-name="a1352" text:class-names="" text:cond-style-name=""><text:span text:style-name="a1351" text:class-names=""><text:tab/>Audio<text:line-break/></text:span></text:p>
          </draw:text-box>
          <svg:title/>
          <svg:desc/>
        </draw:frame>
        <presentation:notes draw:style-name="a1360">
          <draw:page-thumbnail draw:page-number="13" svg:x="1.25in" svg:y="0.75in" svg:width="5in" svg:height="3.75in" presentation:class="page" draw:id="id174" presentation:style-name="a1354" draw:name="Slide Image Placeholder 1">
            <svg:title/>
            <svg:desc/>
          </draw:page-thumbnail>
          <draw:frame draw:id="id175" presentation:style-name="a135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6" draw:style-name="a1359" draw:name="Slide Number Placeholder 3" svg:x="4.24826in" svg:y="9.49826in" svg:width="3.25in" svg:height="0.5in">
            <draw:text-box>
              <text:p text:style-name="a1358" text:class-names="" text:cond-style-name=""><text:span text:style-name="a1356" text:class-names=""><text:page-number style:num-format="1" text:fixed="false"/></text:span><text:span text:style-name="a1357" text:class-names=""/></text:p>
            </draw:text-box>
            <svg:title/>
            <svg:desc/>
          </draw:frame>
        </presentation:notes>
      </draw:page>
      <draw:page draw:name="Slide15" draw:style-name="a1361" draw:master-page-name="Master1-Layout2-obj-Title-and-Content" presentation:presentation-page-layout-name="Master1-PPL2">
        <draw:frame draw:id="id177" presentation:style-name="a1394" draw:name="Content Placeholder 1" svg:x="0.5in" svg:y="1.62in" svg:width="9in" svg:height="4.94965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Use Google Alerts on keywords you are curating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Use Google Reader to monitor relevant RSS feeds from blogs and news sites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1" text:class-names="">Use<text:s text:c="1"/></text:span><text:span text:style-name="a1372" text:class-names="">iffft</text:span><text:span text:style-name="a1373" text:class-names=""><text:s text:c="1"/>to alert you of news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Monitor Google Trends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Monitor Twitter for trending items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Follow other people in your niche on Twitter etc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Do it differently, so if curators in your niche just publish on blogs, create a video or audio daily review of news items.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Do it continuously - people expect it all the time, so either choose a topic you love, or work hard, or outsource it!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draw:frame draw:id="id178" presentation:style-name="a1397" draw:name="Title 2" svg:x="0.5in" svg:y="0.30035in" svg:width="9in" svg:height="1.25in" presentation:class="title" presentation:placeholder="false">
          <draw:text-box>
            <text:p text:style-name="a1396" text:class-names="" text:cond-style-name=""><text:span text:style-name="a1395" text:class-names=""><text:tab/>Expert Tips<text:line-break/></text:span></text:p>
          </draw:text-box>
          <svg:title/>
          <svg:desc/>
        </draw:frame>
        <presentation:notes draw:style-name="a1404">
          <draw:page-thumbnail draw:page-number="14" svg:x="1.25in" svg:y="0.75in" svg:width="5in" svg:height="3.75in" presentation:class="page" draw:id="id179" presentation:style-name="a1398" draw:name="Slide Image Placeholder 1">
            <svg:title/>
            <svg:desc/>
          </draw:page-thumbnail>
          <draw:frame draw:id="id180" presentation:style-name="a139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1" draw:style-name="a1403" draw:name="Slide Number Placeholder 3" svg:x="4.24826in" svg:y="9.49826in" svg:width="3.25in" svg:height="0.5in">
            <draw:text-box>
              <text:p text:style-name="a1402" text:class-names="" text:cond-style-name=""><text:span text:style-name="a1400" text:class-names=""><text:page-number style:num-format="1" text:fixed="false"/></text:span><text:span text:style-name="a1401" text:class-names=""/></text:p>
            </draw:text-box>
            <svg:title/>
            <svg:desc/>
          </draw:frame>
        </presentation:notes>
      </draw:page>
      <draw:page draw:name="Slide12" draw:style-name="a1405" draw:master-page-name="Master1-Layout2-obj-Title-and-Content" presentation:presentation-page-layout-name="Master1-PPL2">
        <draw:frame draw:id="id182" presentation:style-name="a1438" draw:name="Content Placeholder 1" svg:x="0.5in" svg:y="1.62in" svg:width="9in" svg:height="4.94965in" presentation:class="outline" presentation:placeholder="false">
          <draw:text-box>
            <text:list text:style-name="a1408">
              <text:list-item>
                <text:p text:style-name="a1407" text:class-names="" text:cond-style-name=""><text:span text:style-name="a1406" text:class-names="">Create a Video linking to the content, and share on the video networks: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•<text:tab/>YouTube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2" text:class-names="">•<text:tab/></text:span><text:span text:style-name="a1413" text:class-names="">Vimeo</text:span><text:span text:style-name="a1414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7" text:class-names="">•<text:tab/></text:span><text:span text:style-name="a1418" text:class-names="">Veoh</text:span><text:span text:style-name="a1419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2" text:class-names="">•<text:tab/></text:span><text:span text:style-name="a1423" text:class-names="">Dailymotion</text:span><text:span text:style-name="a1424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•<text:tab/>Yahoo Video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0" text:class-names="">•<text:tab/></text:span><text:span text:style-name="a1431" text:class-names="">Metacafe</text:span><text:span text:style-name="a1432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</draw:text-box>
          <svg:title/>
          <svg:desc/>
        </draw:frame>
        <draw:frame draw:id="id183" presentation:style-name="a1442" draw:name="Title 2" svg:x="0.5in" svg:y="0.30035in" svg:width="9in" svg:height="1.25in" presentation:class="title" presentation:placeholder="false">
          <draw:text-box>
            <text:p text:style-name="a1441" text:class-names="" text:cond-style-name=""><text:span text:style-name="a1439" text:class-names="">Video</text:span><text:span text:style-name="a1440" text:class-names=""/></text:p>
          </draw:text-box>
          <svg:title/>
          <svg:desc/>
        </draw:frame>
        <presentation:notes draw:style-name="a1449">
          <draw:page-thumbnail draw:page-number="15" svg:x="1.25in" svg:y="0.75in" svg:width="5in" svg:height="3.75in" presentation:class="page" draw:id="id184" presentation:style-name="a1443" draw:name="Slide Image Placeholder 1">
            <svg:title/>
            <svg:desc/>
          </draw:page-thumbnail>
          <draw:frame draw:id="id185" presentation:style-name="a144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6" draw:style-name="a1448" draw:name="Slide Number Placeholder 3" svg:x="4.24826in" svg:y="9.49826in" svg:width="3.25in" svg:height="0.5in">
            <draw:text-box>
              <text:p text:style-name="a1447" text:class-names="" text:cond-style-name=""><text:span text:style-name="a1445" text:class-names=""><text:page-number style:num-format="1" text:fixed="false"/></text:span><text:span text:style-name="a1446" text:class-names=""/></text:p>
            </draw:text-box>
            <svg:title/>
            <svg:desc/>
          </draw:frame>
        </presentation:notes>
      </draw:page>
      <draw:page draw:name="Slide16" draw:style-name="a1450" draw:master-page-name="Master1-Layout2-obj-Title-and-Content" presentation:presentation-page-layout-name="Master1-PPL2">
        <draw:frame draw:id="id187" presentation:style-name="a1456" draw:name="Content Placeholder 1" svg:x="0.5in" svg:y="1.62in" svg:width="9in" svg:height="4.94965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51" text:class-names="">We Wish You Every<text:s text:c="1"/></text:span><text:span text:style-name="a1452" text:class-names="">Sucess</text:span><text:span text:style-name="a1453" text:class-names=""/></text:p>
              </text:list-item>
            </text:list>
          </draw:text-box>
          <svg:title/>
          <svg:desc/>
        </draw:frame>
        <draw:frame draw:id="id188" presentation:style-name="a1457" draw:name="Title 2" svg:x="0.5in" svg:y="0.30035in" svg:width="9in" svg:height="1.25in" presentation:class="title" presentation:placeholder="true">
          <draw:text-box/>
          <svg:title/>
          <svg:desc/>
        </draw:frame>
        <presentation:notes draw:style-name="a1464">
          <draw:page-thumbnail draw:page-number="16" svg:x="1.25in" svg:y="0.75in" svg:width="5in" svg:height="3.75in" presentation:class="page" draw:id="id189" presentation:style-name="a1458" draw:name="Slide Image Placeholder 1">
            <svg:title/>
            <svg:desc/>
          </draw:page-thumbnail>
          <draw:frame draw:id="id190" presentation:style-name="a145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463" draw:name="Slide Number Placeholder 3" svg:x="4.24826in" svg:y="9.49826in" svg:width="3.25in" svg:height="0.5in">
            <draw:text-box>
              <text:p text:style-name="a1462" text:class-names="" text:cond-style-name=""><text:span text:style-name="a1460" text:class-names=""><text:page-number style:num-format="1" text:fixed="false"/></text:span><text:span text:style-name="a146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itle and Content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Section Header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Two Content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Title Only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Blank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t with Caption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icture with Caption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cal Title and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25" draw:style="radial" draw:cx="35%" draw:cy="0%" draw:start-color="#a0a0a0" draw:end-color="#b3b3b3" draw:start-intensity="100%" draw:end-intensity="100%"/>
    <draw:gradient draw:name="a260" draw:style="linear" draw:angle="1800" draw:start-color="#1389a6" draw:end-color="#50b8da" draw:start-intensity="100%" draw:end-intensity="100%"/>
    <draw:gradient draw:name="a81" draw:style="axial" draw:angle="400" draw:start-color="#4abbe0" draw:end-color="#007897" draw:start-intensity="100%" draw:end-intensity="100%"/>
    <draw:gradient draw:name="a722" draw:style="linear" draw:angle="1800" draw:start-color="#1389a6" draw:end-color="#50b8da" draw:start-intensity="100%" draw:end-intensity="100%"/>
    <draw:gradient draw:name="a679" draw:style="radial" draw:cx="35%" draw:cy="0%" draw:start-color="#a0a0a0" draw:end-color="#b3b3b3" draw:start-intensity="100%" draw:end-intensity="100%"/>
    <draw:gradient draw:name="a299" draw:style="radial" draw:cx="35%" draw:cy="0%" draw:start-color="#a0a0a0" draw:end-color="#b3b3b3" draw:start-intensity="100%" draw:end-intensity="100%"/>
    <draw:gradient draw:name="a718" draw:style="linear" draw:angle="1800" draw:start-color="#1389a6" draw:end-color="#50b8da" draw:start-intensity="100%" draw:end-intensity="100%"/>
    <draw:gradient draw:name="a264" draw:style="linear" draw:angle="1800" draw:start-color="#1389a6" draw:end-color="#50b8da" draw:start-intensity="100%" draw:end-intensity="100%"/>
    <draw:gradient draw:name="a488" draw:style="radial" draw:cx="35%" draw:cy="0%" draw:start-color="#a0a0a0" draw:end-color="#b3b3b3" draw:start-intensity="100%" draw:end-intensity="100%"/>
    <draw:fill-image draw:name="a156" xlink:href="media/image1.png" xlink:show="embed" xlink:actuate="onLoad"/>
    <draw:fill-image draw:name="a9" xlink:href="media/image1.png" xlink:show="embed" xlink:actuate="onLoad"/>
    <draw:fill-image draw:name="a607" xlink:href="media/image2.png" xlink:show="embed" xlink:actuate="onLoad"/>
    <draw:fill-image draw:name="a235" xlink:href="media/image1.png" xlink:show="embed" xlink:actuate="onLoad"/>
    <draw:fill-image draw:name="a111" xlink:href="media/image3.jpeg" xlink:show="embed" xlink:actuate="onLoad"/>
    <draw:fill-image draw:name="a498" xlink:href="media/image1.png" xlink:show="embed" xlink:actuate="onLoad"/>
    <draw:fill-image draw:name="a559" xlink:href="media/image1.png" xlink:show="embed" xlink:actuate="onLoad"/>
    <draw:fill-image draw:name="a766" xlink:href="media/image1.png" xlink:show="embed" xlink:actuate="onLoad"/>
    <draw:fill-image draw:name="a309" xlink:href="media/image1.png" xlink:show="embed" xlink:actuate="onLoad"/>
    <draw:fill-image draw:name="a395" xlink:href="media/image2.png" xlink:show="embed" xlink:actuate="onLoad"/>
    <draw:fill-image draw:name="a713" xlink:href="media/image1.png" xlink:show="embed" xlink:actuate="onLoad"/>
    <draw:fill-image draw:name="a844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gradient" draw:fill-gradient-name="a679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bitmap" draw:fill-image-name="a235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draw:fill="none" draw:stroke="solid" svg:stroke-width="0.01319in" svg:stroke-color="#156d83" svg:stroke-opacity="100%" draw:stroke-linejoin="miter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gradient" draw:fill-gradient-name="a48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bitmap" draw:fill-image-name="a713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none" draw:stroke="solid" svg:stroke-width="0.01319in" svg:stroke-color="#156d83" svg:stroke-opacity="100%" draw:stroke-linejoin="miter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1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4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bitmap" draw:fill-image-name="a498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1319in" svg:stroke-color="#156d83" svg:stroke-opacity="100%" draw:stroke-linejoin="miter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gradient" draw:fill-gradient-name="a29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6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draw:fill="none" draw:stroke="solid" svg:stroke-width="0.01319in" svg:stroke-color="#156d83" svg:stroke-opacity="100%" draw:stroke-linejoin="miter"/>
    </style:style>
    <style:style style:family="text" style:name="a7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none" draw:stroke="solid" svg:stroke-width="0.01319in" svg:stroke-color="#156d83" svg:stroke-opacity="100%" draw:stroke-linejoin="miter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bitmap" draw:fill-image-name="a559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draw:fill="none" draw:stroke="solid" svg:stroke-width="0.01319in" svg:stroke-color="#156d83" svg:stroke-opacity="100%" draw:stroke-linejoin="miter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1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19in" svg:stroke-color="#156d83" svg:stroke-opacity="100%" draw:stroke-linejoin="miter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bitmap" draw:fill-image-name="a607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bitmap" draw:fill-image-name="a156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319in" svg:stroke-color="#156d83" svg:stroke-opacity="100%" draw:stroke-linejoin="miter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bitmap" draw:fill-image-name="a844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draw:fill="none" draw:stroke="solid" svg:stroke-width="0.01319in" svg:stroke-color="#156d83" svg:stroke-opacity="100%" draw:stroke-linejoin="miter"/>
    </style:style>
    <style:style style:family="text" style:name="a8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6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2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6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3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8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8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3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6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1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6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01in" svg:y="6.50146in" svg:width="5.40313in" svg:height="1.0073in" draw:id="id0" draw:style-name="a3" draw:name="Freeform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Freeform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Right Triangle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Straight Connector 14">
        <svg:title/>
        <svg:desc/>
      </draw:connector>
      <draw:frame draw:id="id4" presentation:style-name="a15" draw:name="Title Placeholder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Click to edit Master title style</text:span><text:span text:style-name="a13" text:class-names=""/></text:p>
        </draw:text-box>
        <svg:title/>
        <svg:desc/>
      </draw:frame>
      <draw:frame draw:id="id5" presentation:style-name="a32" draw:name="Text Placeholder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Fifth le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Date Placeholder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4/11/2012</text:date></text:span><text:span text:style-name="a35" text:class-names=""/></text:p>
        </draw:text-box>
        <svg:title/>
        <svg:desc/>
      </draw:frame>
      <draw:frame draw:id="id7" presentation:style-name="a40" draw:name="Footer Placeholder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Slide Number Placeholder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presentation:notes style:page-layout-name="pageLayout2" draw:style-name="a77">
        <draw:frame draw:id="id9" presentation:style-name="a47" draw:name="Header Placeholder 1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2" draw:name="Date Placeholder 2" svg:x="4.24826in" svg:y="0in" svg:width="3.25in" svg:height="0.5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3" draw:name="Slide Image Placeholder 3">
          <svg:title/>
          <svg:desc/>
        </draw:page-thumbnail>
        <draw:frame draw:id="id12" presentation:style-name="a69" draw:name="Notes Placeholder 4" svg:x="0.75in" svg:y="4.75in" svg:width="6in" svg:height="4.5in" presentation:class="notes" presentation:placeholder="false">
          <draw:text-box>
            <text:p text:style-name="a55" text:class-names="" text:cond-style-name=""><text:span text:style-name="a54" text:class-names="">Click to edit Master text styles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Second level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Fifth level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" draw:name="Footer Placeholder 5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4" presentation:style-name="a76" draw:name="Slide Number Placeholder 6" svg:x="4.24826in" svg:y="9.49826in" svg:width="3.25in" svg:height="0.5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/></text:span><text:span text:style-name="a7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8">
      <draw:custom-shape svg:x="-0in" svg:y="5.10077in" svg:width="10.00775in" svg:height="0in" draw:id="id15" draw:style-name="a82" draw:name="Right Triangle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86" draw:name="Title 8" svg:x="0.75in" svg:y="1.91667in" svg:width="8.5in" svg:height="2.00105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title/>
        <svg:desc/>
      </draw:frame>
      <draw:frame draw:id="id17" presentation:style-name="a90" draw:name="Subtitle 16" svg:x="0.75in" svg:y="3.9497in" svg:width="8.5in" svg:height="1.31201in" presentation:class="subtitle" presentation:placeholder="false">
        <draw:text-box>
          <text:p text:style-name="a89" text:class-names="" text:cond-style-name=""><text:span text:style-name="a87" text:class-names="">Click to edit Master subtitle style</text:span><text:span text:style-name="a88" text:class-names=""/></text:p>
        </draw:text-box>
        <svg:title/>
        <svg:desc/>
      </draw:frame>
      <draw:g draw:name="Group 1" draw:id="id18">
        <svg:title/>
        <svg:desc/>
        <draw:custom-shape svg:x="1.84549in" svg:y="5.41667in" svg:width="8.15451in" svg:height="0.53385in" draw:id="id22" draw:style-name="a105" draw:name="Freeform 6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8" draw:name="Freeform 7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12" draw:name="Freeform 10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13" draw:name="Straight Connector 11">
          <svg:title/>
          <svg:desc/>
        </draw:connector>
      </draw:g>
      <draw:frame draw:id="id19" presentation:style-name="a95" draw:name="Date Placeholder 29" svg:x="7.35677in" svg:y="7.00781in" svg:width="2.1in" svg:height="0.4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11/2012</text:date></text:span><text:span text:style-name="a93" text:class-names=""/></text:p>
        </draw:text-box>
        <svg:title/>
        <svg:desc/>
      </draw:frame>
      <draw:frame draw:id="id20" presentation:style-name="a98" draw:name="Footer Placeholder 18" svg:x="4.7901in" svg:y="7.00781in" svg:width="2.57074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2" draw:name="Slide Number Placeholder 26" svg:x="9.45677in" svg:y="7.00781in" svg:width="0.4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  <presentation:notes style:page-layout-name="pageLayout2" draw:style-name="a146">
        <draw:frame draw:id="id9" presentation:style-name="a116" draw:name="Header Placeholder 1" svg:x="0in" svg:y="0in" svg:width="3.25in" svg:height="0.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1" draw:name="Date Placeholder 2" svg:x="4.24826in" svg:y="0in" svg:width="3.25in" svg:height="0.5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/></text:span><text:span text:style-name="a11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22" draw:name="Slide Image Placeholder 3">
          <svg:title/>
          <svg:desc/>
        </draw:page-thumbnail>
        <draw:frame draw:id="id12" presentation:style-name="a138" draw:name="Notes Placeholder 4" svg:x="0.75in" svg:y="4.75in" svg:width="6in" svg:height="4.5in" presentation:class="notes" presentation:placeholder="false">
          <draw:text-box>
            <text:p text:style-name="a124" text:class-names="" text:cond-style-name=""><text:span text:style-name="a123" text:class-names="">Click to edit Master text styles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cond le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4" text:class-names="">Fifth level</text:span><text:span text:style-name="a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1" draw:name="Footer Placeholder 5" svg:x="0in" svg:y="9.49826in" svg:width="3.25in" svg:height="0.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4" presentation:style-name="a145" draw:name="Slide Number Placeholder 6" svg:x="4.24826in" svg:y="9.49826in" svg:width="3.25in" svg:height="0.5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/></text:span><text:span text:style-name="a14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7">
      <draw:custom-shape svg:x="0.54601in" svg:y="6.50146in" svg:width="5.40313in" svg:height="1.0073in" draw:id="id26" draw:layer="Master1-bg" draw:style-name="a150" draw:name="Freeform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7" draw:layer="Master1-bg" draw:style-name="a153" draw:name="Freeform 8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8" draw:layer="Master1-bg" draw:style-name="a157" draw:name="Right Triangle 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58" draw:name="Straight Connector 10">
        <svg:title/>
        <svg:desc/>
      </draw:connector>
      <draw:frame draw:id="id30" presentation:style-name="a175" draw:name="Content Placeholder 2" svg:x="0.5in" svg:y="1.62in" svg:width="9in" svg:height="4.9496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0" draw:name="Date Placeholder 3" svg:x="7.35677in" svg:y="7.00781in" svg:width="2.1in" svg:height="0.4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4/11/2012</text:date></text:span><text:span text:style-name="a178" text:class-names=""/></text:p>
        </draw:text-box>
        <svg:title/>
        <svg:desc/>
      </draw:frame>
      <draw:frame draw:id="id32" presentation:style-name="a183" draw:name="Footer Placeholder 4" svg:x="4.7901in" svg:y="7.00781in" svg:width="2.57074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7" draw:name="Slide Number Placeholder 5" svg:x="9.45677in" svg:y="7.00781in" svg:width="0.4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  <draw:frame draw:id="id34" presentation:style-name="a191" draw:name="Title 6" svg:x="0.5in" svg:y="0.30035in" svg:width="9in" svg:height="1.25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presentation:notes style:page-layout-name="pageLayout2" draw:style-name="a224">
        <draw:frame draw:id="id9" presentation:style-name="a194" draw:name="Header Placeholder 1" svg:x="0in" svg:y="0in" svg:width="3.25in" svg:height="0.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0" presentation:style-name="a199" draw:name="Date Placeholder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/></text:span><text:span text:style-name="a19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00" draw:name="Slide Image Placeholder 3">
          <svg:title/>
          <svg:desc/>
        </draw:page-thumbnail>
        <draw:frame draw:id="id12" presentation:style-name="a216" draw:name="Notes Placeholder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Click to edit Master text styles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 le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Fifth level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9" draw:name="Footer Placeholder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4" presentation:style-name="a223" draw:name="Slide Number Placeholder 6" svg:x="4.24826in" svg:y="9.49826in" svg:width="3.25in" svg:height="0.5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26">
      <draw:custom-shape svg:x="0.54601in" svg:y="6.50146in" svg:width="5.40313in" svg:height="1.0073in" draw:id="id35" draw:layer="Master1-bg" draw:style-name="a229" draw:name="Freeform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6" draw:layer="Master1-bg" draw:style-name="a232" draw:name="Freeform 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7" draw:layer="Master1-bg" draw:style-name="a236" draw:name="Right Triangle 10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37" draw:name="Straight Connector 11">
        <svg:title/>
        <svg:desc/>
      </draw:connector>
      <draw:frame draw:id="id39" presentation:style-name="a241" draw:name="Title 1" svg:x="0.79in" svg:y="1.15892in" svg:width="8.5in" svg:height="2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title/>
        <svg:desc/>
      </draw:frame>
      <draw:frame draw:id="id40" presentation:style-name="a245" draw:name="Text Placeholder 2" svg:x="4.28993in" svg:y="3.20616in" svg:width="5in" svg:height="1.59108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title/>
        <svg:desc/>
      </draw:frame>
      <draw:frame draw:id="id41" presentation:style-name="a250" draw:name="Date Placeholder 3" svg:x="7.35677in" svg:y="7.00781in" svg:width="2.1in" svg:height="0.4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4/11/2012</text:date></text:span><text:span text:style-name="a248" text:class-names=""/></text:p>
        </draw:text-box>
        <svg:title/>
        <svg:desc/>
      </draw:frame>
      <draw:frame draw:id="id42" presentation:style-name="a253" draw:name="Footer Placeholder 4" svg:x="4.7901in" svg:y="7.00781in" svg:width="2.57074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3" presentation:style-name="a257" draw:name="Slide Number Placeholder 5" svg:x="9.45677in" svg:y="7.00781in" svg:width="0.4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  <draw:custom-shape svg:x="3.97712in" svg:y="3.28682in" svg:width="0.2in" svg:height="0.25in" draw:id="id44" draw:style-name="a261" draw:name="Chevron 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45" draw:style-name="a265" draw:name="Chevron 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298">
        <draw:frame draw:id="id9" presentation:style-name="a268" draw:name="Header Placeholder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0" presentation:style-name="a273" draw:name="Date Placeholder 2" svg:x="4.24826in" svg:y="0in" svg:width="3.25in" svg:height="0.5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/></text:span><text:span text:style-name="a27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74" draw:name="Slide Image Placeholder 3">
          <svg:title/>
          <svg:desc/>
        </draw:page-thumbnail>
        <draw:frame draw:id="id12" presentation:style-name="a290" draw:name="Notes Placeholder 4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>Click to edit Master text styles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Second level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Fifth level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93" draw:name="Footer Placeholder 5" svg:x="0in" svg:y="9.49826in" svg:width="3.25in" svg:height="0.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4" presentation:style-name="a297" draw:name="Slide Number Placeholder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00">
      <draw:custom-shape svg:x="0.54601in" svg:y="6.50146in" svg:width="5.40313in" svg:height="1.0073in" draw:id="id46" draw:layer="Master1-bg" draw:style-name="a303" draw:name="Freeform 8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7" draw:layer="Master1-bg" draw:style-name="a306" draw:name="Freeform 9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8" draw:layer="Master1-bg" draw:style-name="a310" draw:name="Right Triangle 10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311" draw:name="Straight Connector 11">
        <svg:title/>
        <svg:desc/>
      </draw:connector>
      <draw:frame draw:id="id50" presentation:style-name="a328" draw:name="Content Placeholder 2" svg:x="0.5in" svg:y="1.62in" svg:width="4.41667in" svg:height="4.9496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5" draw:name="Content Placeholder 3" svg:x="5.08333in" svg:y="1.62in" svg:width="4.41667in" svg:height="4.94965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0" draw:name="Date Placeholder 4" svg:x="7.35677in" svg:y="7.00781in" svg:width="2.1in" svg:height="0.4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4/11/2012</text:date></text:span><text:span text:style-name="a348" text:class-names=""/></text:p>
        </draw:text-box>
        <svg:title/>
        <svg:desc/>
      </draw:frame>
      <draw:frame draw:id="id53" presentation:style-name="a353" draw:name="Footer Placeholder 5" svg:x="4.7901in" svg:y="7.00781in" svg:width="2.57074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4" presentation:style-name="a357" draw:name="Slide Number Placeholder 6" svg:x="9.45677in" svg:y="7.00781in" svg:width="0.4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draw:frame draw:id="id55" presentation:style-name="a361" draw:name="Title 7" svg:x="0.5in" svg:y="0.30035in" svg:width="9in" svg:height="1.25in" presentation:class="title" presentation:placeholder="false">
        <draw:text-box>
          <text:p text:style-name="a360" text:class-names="" text:cond-style-name=""><text:span text:style-name="a358" text:class-names="">Click to edit Master title style</text:span><text:span text:style-name="a359" text:class-names=""/></text:p>
        </draw:text-box>
        <svg:title/>
        <svg:desc/>
      </draw:frame>
      <presentation:notes style:page-layout-name="pageLayout2" draw:style-name="a394">
        <draw:frame draw:id="id9" presentation:style-name="a364" draw:name="Header Placeholder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70" draw:name="Slide Image Placeholder 3">
          <svg:title/>
          <svg:desc/>
        </draw:page-thumbnail>
        <draw:frame draw:id="id12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4" presentation:style-name="a393" draw:name="Slide Number Placeholder 6" svg:x="4.24826in" svg:y="9.49826in" svg:width="3.25in" svg:height="0.5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96">
      <draw:frame draw:id="id56" presentation:style-name="a400" draw:name="Title 1" svg:x="0.5in" svg:y="0.29861in" svg:width="9in" svg:height="1.2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57" presentation:style-name="a404" draw:name="Text Placeholder 2" svg:x="0.5in" svg:y="5.91667in" svg:width="4.4184in" svg:height="0.83333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ck to edit Master text styles</text:span></text:p>
            </text:list-item>
          </text:list>
        </draw:text-box>
        <svg:title/>
        <svg:desc/>
      </draw:frame>
      <draw:frame draw:id="id58" presentation:style-name="a408" draw:name="Text Placeholder 3" svg:x="5.07986in" svg:y="5.91667in" svg:width="4.42014in" svg:height="0.83333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</draw:text-box>
        <svg:title/>
        <svg:desc/>
      </draw:frame>
      <draw:frame draw:id="id59" presentation:style-name="a425" draw:name="Content Placeholder 4" svg:x="0.5in" svg:y="1.5795in" svg:width="4.4184in" svg:height="4.31076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Fifth level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42" draw:name="Content Placeholder 5" svg:x="5.07986in" svg:y="1.5795in" svg:width="4.42014in" svg:height="4.31076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Second level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hird level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Fifth level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47" draw:name="Date Placeholder 6" svg:x="7.35677in" svg:y="7.00781in" svg:width="2.1in" svg:height="0.4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4/11/2012</text:date></text:span><text:span text:style-name="a445" text:class-names=""/></text:p>
        </draw:text-box>
        <svg:title/>
        <svg:desc/>
      </draw:frame>
      <draw:frame draw:id="id62" presentation:style-name="a450" draw:name="Footer Placeholder 7" svg:x="4.7901in" svg:y="7.00781in" svg:width="2.57074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3" presentation:style-name="a454" draw:name="Slide Number Placeholder 8" svg:x="9.45677in" svg:y="7.00781in" svg:width="0.4in" svg:height="0.39931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  <presentation:notes style:page-layout-name="pageLayout2" draw:style-name="a487">
        <draw:frame draw:id="id9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63" draw:name="Slide Image Placeholder 3">
          <svg:title/>
          <svg:desc/>
        </draw:page-thumbnail>
        <draw:frame draw:id="id12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4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89">
      <draw:custom-shape svg:x="0.54601in" svg:y="6.50146in" svg:width="5.40313in" svg:height="1.0073in" draw:id="id64" draw:layer="Master1-bg" draw:style-name="a492" draw:name="Freeform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5" draw:layer="Master1-bg" draw:style-name="a495" draw:name="Freeform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6" draw:layer="Master1-bg" draw:style-name="a499" draw:name="Right Triangle 8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500" draw:name="Straight Connector 9">
        <svg:title/>
        <svg:desc/>
      </draw:connector>
      <draw:frame draw:id="id68" presentation:style-name="a505" draw:name="Date Placeholder 2" svg:x="7.35677in" svg:y="7.00781in" svg:width="2.1in" svg:height="0.4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4/11/2012</text:date></text:span><text:span text:style-name="a503" text:class-names=""/></text:p>
        </draw:text-box>
        <svg:title/>
        <svg:desc/>
      </draw:frame>
      <draw:frame draw:id="id69" presentation:style-name="a508" draw:name="Footer Placeholder 3" svg:x="4.7901in" svg:y="7.00781in" svg:width="2.57074in" svg:height="0.39931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0" presentation:style-name="a512" draw:name="Slide Number Placeholder 4" svg:x="9.45677in" svg:y="7.00781in" svg:width="0.4in" svg:height="0.39931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  <draw:frame draw:id="id71" presentation:style-name="a516" draw:name="Title 5" svg:x="0.5in" svg:y="0.30035in" svg:width="9in" svg:height="1.25in" presentation:class="title" presentation:placeholder="false">
        <draw:text-box>
          <text:p text:style-name="a515" text:class-names="" text:cond-style-name=""><text:span text:style-name="a513" text:class-names="">Click to edit Master title style</text:span><text:span text:style-name="a514" text:class-names=""/></text:p>
        </draw:text-box>
        <svg:title/>
        <svg:desc/>
      </draw:frame>
      <presentation:notes style:page-layout-name="pageLayout2" draw:style-name="a549">
        <draw:frame draw:id="id9" presentation:style-name="a519" draw:name="Header Placeholder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/></text:span><text:span text:style-name="a52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25" draw:name="Slide Image Placeholder 3">
          <svg:title/>
          <svg:desc/>
        </draw:page-thumbnail>
        <draw:frame draw:id="id12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4" presentation:style-name="a548" draw:name="Slide Number Placeholder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/></text:span><text:span text:style-name="a54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50">
      <draw:custom-shape svg:x="0.54601in" svg:y="6.50146in" svg:width="5.40313in" svg:height="1.0073in" draw:id="id72" draw:layer="Master1-bg" draw:style-name="a553" draw:name="Freeform 4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73" draw:layer="Master1-bg" draw:style-name="a556" draw:name="Freeform 5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74" draw:layer="Master1-bg" draw:style-name="a560" draw:name="Right Triangle 6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61" draw:name="Straight Connector 7">
        <svg:title/>
        <svg:desc/>
      </draw:connector>
      <draw:frame draw:id="id76" presentation:style-name="a566" draw:name="Date Placeholder 1" svg:x="7.35677in" svg:y="7.00781in" svg:width="2.1in" svg:height="0.4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4/11/2012</text:date></text:span><text:span text:style-name="a564" text:class-names=""/></text:p>
        </draw:text-box>
        <svg:title/>
        <svg:desc/>
      </draw:frame>
      <draw:frame draw:id="id77" presentation:style-name="a569" draw:name="Footer Placeholder 2" svg:x="4.7901in" svg:y="7.00781in" svg:width="2.57074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8" presentation:style-name="a573" draw:name="Slide Number Placeholder 3" svg:x="9.45677in" svg:y="7.00781in" svg:width="0.4in" svg:height="0.39931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>‹#›</text:page-number></text:span><text:span text:style-name="a571" text:class-names=""/></text:p>
        </draw:text-box>
        <svg:title/>
        <svg:desc/>
      </draw:frame>
      <presentation:notes style:page-layout-name="pageLayout2" draw:style-name="a606">
        <draw:frame draw:id="id9" presentation:style-name="a576" draw:name="Header Placeholder 1" svg:x="0in" svg:y="0in" svg:width="3.25in" svg:height="0.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81" draw:name="Date Placeholder 2" svg:x="4.24826in" svg:y="0in" svg:width="3.25in" svg:height="0.5in" presentation:class="date-time" presentation:placeholder="false">
          <draw:text-box>
            <text:p text:style-name="a580" text:class-names="" text:cond-style-name=""><text:span text:style-name="a577" text:class-names=""><text:date text:fixed="false" style:data-style-name="a578"/></text:span><text:span text:style-name="a57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82" draw:name="Slide Image Placeholder 3">
          <svg:title/>
          <svg:desc/>
        </draw:page-thumbnail>
        <draw:frame draw:id="id12" presentation:style-name="a598" draw:name="Notes Placeholder 4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Click to edit Master text styles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Second level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4" text:class-names="">Fifth level</text:span><text:span text:style-name="a5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1" draw:name="Footer Placeholder 5" svg:x="0in" svg:y="9.49826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4" presentation:style-name="a605" draw:name="Slide Number Placeholder 6" svg:x="4.24826in" svg:y="9.49826in" svg:width="3.25in" svg:height="0.5in" presentation:class="page-number" presentation:placeholder="false">
          <draw:text-box>
            <text:p text:style-name="a604" text:class-names="" text:cond-style-name=""><text:span text:style-name="a602" text:class-names=""><text:page-number style:num-format="1" text:fixed="false"/></text:span><text:span text:style-name="a60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08">
      <draw:frame draw:id="id79" presentation:style-name="a612" draw:name="Title 1" svg:x="1in" svg:y="5.33333in" svg:width="8.18217in" svg:height="0.5in" presentation:class="title" presentation:placeholder="false">
        <draw:text-box>
          <text:p text:style-name="a611" text:class-names="" text:cond-style-name=""><text:span text:style-name="a609" text:class-names="">Click to edit Master title style</text:span><text:span text:style-name="a610" text:class-names=""/></text:p>
        </draw:text-box>
        <svg:title/>
        <svg:desc/>
      </draw:frame>
      <draw:frame draw:id="id80" presentation:style-name="a616" draw:name="Text Placeholder 2" svg:x="4.83333in" svg:y="5.85641in" svg:width="4.34667in" svg:height="1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draw:frame draw:id="id81" presentation:style-name="a633" draw:name="Content Placeholder 3" svg:x="1in" svg:y="0.3in" svg:width="8.18in" svg:height="5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Fifth level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8" draw:name="Date Placeholder 4" svg:x="7.35677in" svg:y="7.00781in" svg:width="2.1in" svg:height="0.4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4/11/2012</text:date></text:span><text:span text:style-name="a636" text:class-names=""/></text:p>
        </draw:text-box>
        <svg:title/>
        <svg:desc/>
      </draw:frame>
      <draw:frame draw:id="id83" presentation:style-name="a641" draw:name="Footer Placeholder 5" svg:x="4.7901in" svg:y="7.00781in" svg:width="2.57074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84" presentation:style-name="a645" draw:name="Slide Number Placeholder 6" svg:x="9.45677in" svg:y="7.00781in" svg:width="0.4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</draw:text-box>
        <svg:title/>
        <svg:desc/>
      </draw:frame>
      <presentation:notes style:page-layout-name="pageLayout2" draw:style-name="a678">
        <draw:frame draw:id="id9" presentation:style-name="a648" draw:name="Header Placeholder 1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3" draw:name="Date Placeholder 2" svg:x="4.24826in" svg:y="0in" svg:width="3.25in" svg:height="0.5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/></text:span><text:span text:style-name="a65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54" draw:name="Slide Image Placeholder 3">
          <svg:title/>
          <svg:desc/>
        </draw:page-thumbnail>
        <draw:frame draw:id="id12" presentation:style-name="a670" draw:name="Notes Placeholder 4" svg:x="0.75in" svg:y="4.75in" svg:width="6in" svg:height="4.5in" presentation:class="notes" presentation:placeholder="false">
          <draw:text-box>
            <text:p text:style-name="a656" text:class-names="" text:cond-style-name=""><text:span text:style-name="a655" text:class-names="">Click to edit Master text styles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Second level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Fifth level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3" draw:name="Footer Placeholder 5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4" presentation:style-name="a677" draw:name="Slide Number Placeholder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/></text:span><text:span text:style-name="a67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80">
      <draw:frame draw:id="id85" presentation:style-name="a684" draw:name="Text Placeholder 3" svg:x="1.24807in" svg:y="5.95298in" svg:width="7.83333in" svg:height="0.70892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Click to edit Master text styles</text:span></text:p>
            </text:list-item>
          </text:list>
        </draw:text-box>
        <svg:title/>
        <svg:desc/>
      </draw:frame>
      <draw:frame draw:id="id86" presentation:style-name="a688" draw:name="Picture Placeholder 2" svg:x="0.25in" svg:y="0.20775in" svg:width="9.5in" svg:height="4.8in" presentation:class="graphic" presentation:placeholder="false">
        <draw:text-box>
          <text:p text:style-name="a687" text:class-names="" text:cond-style-name=""><text:span text:style-name="a685" text:class-names="">Click icon to add picture</text:span><text:span text:style-name="a686" text:class-names=""/></text:p>
        </draw:text-box>
        <svg:title/>
        <svg:desc/>
      </draw:frame>
      <draw:frame draw:id="id87" presentation:style-name="a693" draw:name="Date Placeholder 4" svg:x="7.35677in" svg:y="7.00781in" svg:width="2.1in" svg:height="0.4in" presentation:class="date-time" presentation:placeholder="false">
        <draw:text-box>
          <text:p text:style-name="a692" text:class-names="" text:cond-style-name=""><text:span text:style-name="a689" text:class-names=""><text:date text:fixed="false" style:data-style-name="a690">4/11/2012</text:date></text:span><text:span text:style-name="a691" text:class-names=""/></text:p>
        </draw:text-box>
        <svg:title/>
        <svg:desc/>
      </draw:frame>
      <draw:frame draw:id="id88" presentation:style-name="a696" draw:name="Footer Placeholder 5" svg:x="4.7901in" svg:y="7.00781in" svg:width="2.57074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89" presentation:style-name="a700" draw:name="Slide Number Placeholder 6" svg:x="9.45677in" svg:y="7.00781in" svg:width="0.4in" svg:height="0.39931in" presentation:class="page-number" presentation:placeholder="false">
        <draw:text-box>
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</draw:text-box>
        <svg:title/>
        <svg:desc/>
      </draw:frame>
      <draw:frame draw:id="id90" presentation:style-name="a704" draw:name="Title 1" svg:x="0.25in" svg:y="5.32056in" svg:width="8.8314in" svg:height="0.61535in" presentation:class="title" presentation:placeholder="false">
        <draw:text-box>
          <text:p text:style-name="a703" text:class-names="" text:cond-style-name=""><text:span text:style-name="a701" text:class-names="">Click to edit Master title style</text:span><text:span text:style-name="a702" text:class-names=""/></text:p>
        </draw:text-box>
        <svg:title/>
        <svg:desc/>
      </draw:frame>
      <draw:custom-shape svg:x="0.54601in" svg:y="6.50146in" svg:width="5.40313in" svg:height="1.0073in" draw:id="id91" draw:style-name="a707" draw:name="Freeform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style-name="a710" draw:name="Freeform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style-name="a714" draw:name="Right Triangle 9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style-name="a715" draw:name="Straight Connector 10">
        <svg:title/>
        <svg:desc/>
      </draw:connector>
      <draw:custom-shape svg:x="9.47519in" svg:y="5.45542in" svg:width="0.2in" svg:height="0.25in" draw:id="id95" draw:style-name="a719" draw:name="Chevron 11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6" draw:style-name="a723" draw:name="Chevron 12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756">
        <draw:frame draw:id="id9" presentation:style-name="a726" draw:name="Header Placeholder 1" svg:x="0in" svg:y="0in" svg:width="3.25in" svg:height="0.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1" draw:name="Date Placeholder 2" svg:x="4.24826in" svg:y="0in" svg:width="3.25in" svg:height="0.5in" presentation:class="date-time" presentation:placeholder="false">
          <draw:text-box>
            <text:p text:style-name="a730" text:class-names="" text:cond-style-name=""><text:span text:style-name="a727" text:class-names=""><text:date text:fixed="false" style:data-style-name="a728"/></text:span><text:span text:style-name="a72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32" draw:name="Slide Image Placeholder 3">
          <svg:title/>
          <svg:desc/>
        </draw:page-thumbnail>
        <draw:frame draw:id="id12" presentation:style-name="a748" draw:name="Notes Placeholder 4" svg:x="0.75in" svg:y="4.75in" svg:width="6in" svg:height="4.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4" text:class-names="">Fifth level</text:span><text:span text:style-name="a7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1" draw:name="Footer Placeholder 5" svg:x="0in" svg:y="9.49826in" svg:width="3.25in" svg:height="0.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4" presentation:style-name="a755" draw:name="Slide Number Placeholder 6" svg:x="4.24826in" svg:y="9.49826in" svg:width="3.25in" svg:height="0.5in" presentation:class="page-number" presentation:placeholder="false">
          <draw:text-box>
  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57">
      <draw:custom-shape svg:x="0.54601in" svg:y="6.50146in" svg:width="5.40313in" svg:height="1.0073in" draw:id="id97" draw:layer="Master1-bg" draw:style-name="a760" draw:name="Freeform 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8" draw:layer="Master1-bg" draw:style-name="a763" draw:name="Freeform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9" draw:layer="Master1-bg" draw:style-name="a767" draw:name="Right Triangle 8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68" draw:name="Straight Connector 9">
        <svg:title/>
        <svg:desc/>
      </draw:connector>
      <draw:frame draw:id="id101" presentation:style-name="a772" draw:name="Title 1" svg:x="0.5in" svg:y="0.30035in" svg:width="9in" svg:height="1.25in" presentation:class="title" presentation:placeholder="false">
        <draw:text-box>
          <text:p text:style-name="a771" text:class-names="" text:cond-style-name=""><text:span text:style-name="a769" text:class-names="">Click to edit Master title style</text:span><text:span text:style-name="a770" text:class-names=""/></text:p>
        </draw:text-box>
        <svg:title/>
        <svg:desc/>
      </draw:frame>
      <draw:frame draw:id="id102" presentation:style-name="a789" draw:name="Vertical Text Placeholder 2" svg:x="0.5in" svg:y="1.62in" svg:width="9in" svg:height="4.79667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to edit Master text styles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Second level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hird level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Fifth level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94" draw:name="Date Placeholder 3" svg:x="7.35677in" svg:y="7.00781in" svg:width="2.1in" svg:height="0.4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4/11/2012</text:date></text:span><text:span text:style-name="a792" text:class-names=""/></text:p>
        </draw:text-box>
        <svg:title/>
        <svg:desc/>
      </draw:frame>
      <draw:frame draw:id="id104" presentation:style-name="a797" draw:name="Footer Placeholder 4" svg:x="4.7901in" svg:y="7.00781in" svg:width="2.57074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5" presentation:style-name="a801" draw:name="Slide Number Placeholder 5" svg:x="9.45677in" svg:y="7.00781in" svg:width="0.4in" svg:height="0.39931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9" presentation:style-name="a804" draw:name="Header Placeholder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9" draw:name="Date Placeholder 2" svg:x="4.24826in" svg:y="0in" svg:width="3.25in" svg:height="0.5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/></text:span><text:span text:style-name="a80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10" draw:name="Slide Image Placeholder 3">
          <svg:title/>
          <svg:desc/>
        </draw:page-thumbnail>
        <draw:frame draw:id="id12" presentation:style-name="a826" draw:name="Notes Placeholder 4" svg:x="0.75in" svg:y="4.75in" svg:width="6in" svg:height="4.5in" presentation:class="notes" presentation:placeholder="false">
          <draw:text-box>
            <text:p text:style-name="a812" text:class-names="" text:cond-style-name=""><text:span text:style-name="a811" text:class-names="">Click to edit Master text styles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Second level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Fifth level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29" draw:name="Footer Placeholder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4" presentation:style-name="a833" draw:name="Slide Number Placeholder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/></text:span><text:span text:style-name="a83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35">
      <draw:custom-shape svg:x="0.54601in" svg:y="6.50146in" svg:width="5.40313in" svg:height="1.0073in" draw:id="id106" draw:layer="Master1-bg" draw:style-name="a838" draw:name="Freeform 6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7" draw:layer="Master1-bg" draw:style-name="a841" draw:name="Freeform 7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8" draw:layer="Master1-bg" draw:style-name="a845" draw:name="Right Triangle 8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46" draw:name="Straight Connector 9">
        <svg:title/>
        <svg:desc/>
      </draw:connector>
      <draw:frame draw:id="id110" presentation:style-name="a850" draw:name="Vertical Title 1" svg:x="7.4847in" svg:y="0.30035in" svg:width="1.94386in" svg:height="6.11632in" presentation:class="title" presentation:placeholder="false">
        <draw:text-box>
          <text:p text:style-name="a849" text:class-names="" text:cond-style-name=""><text:span text:style-name="a847" text:class-names="">Click to edit Master title style</text:span><text:span text:style-name="a848" text:class-names=""/></text:p>
        </draw:text-box>
        <svg:title/>
        <svg:desc/>
      </draw:frame>
      <draw:frame draw:id="id111" presentation:style-name="a867" draw:name="Vertical Text Placeholder 2" svg:x="0.5in" svg:y="0.30035in" svg:width="6.91667in" svg:height="6.11632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Click to edit Master text styles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Second level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hird level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Fifth level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72" draw:name="Date Placeholder 3" svg:x="7.35677in" svg:y="7.00781in" svg:width="2.1in" svg:height="0.4in" presentation:class="date-time" presentation:placeholder="false">
        <draw:text-box>
          <text:p text:style-name="a871" text:class-names="" text:cond-style-name=""><text:span text:style-name="a868" text:class-names=""><text:date text:fixed="false" style:data-style-name="a869">4/11/2012</text:date></text:span><text:span text:style-name="a870" text:class-names=""/></text:p>
        </draw:text-box>
        <svg:title/>
        <svg:desc/>
      </draw:frame>
      <draw:frame draw:id="id113" presentation:style-name="a875" draw:name="Footer Placeholder 4" svg:x="4.7901in" svg:y="7.00781in" svg:width="2.57074in" svg:height="0.39931in" presentation:class="footer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14" presentation:style-name="a879" draw:name="Slide Number Placeholder 5" svg:x="9.45677in" svg:y="7.00781in" svg:width="0.4in" svg:height="0.39931in" presentation:class="page-number" presentation:placeholder="false">
        <draw:text-box>
          <text:p text:style-name="a878" text:class-names="" text:cond-style-name=""><text:span text:style-name="a876" text:class-names=""><text:page-number style:num-format="1" text:fixed="false">‹#›</text:page-number></text:span><text:span text:style-name="a877" text:class-names=""/></text:p>
        </draw:text-box>
        <svg:title/>
        <svg:desc/>
      </draw:frame>
      <presentation:notes style:page-layout-name="pageLayout2" draw:style-name="a912">
        <draw:frame draw:id="id9" presentation:style-name="a882" draw:name="Header Placeholder 1" svg:x="0in" svg:y="0in" svg:width="3.25in" svg:height="0.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7" draw:name="Date Placeholder 2" svg:x="4.24826in" svg:y="0in" svg:width="3.25in" svg:height="0.5in" presentation:class="date-time" presentation:placeholder="false">
          <draw:text-box>
            <text:p text:style-name="a886" text:class-names="" text:cond-style-name=""><text:span text:style-name="a883" text:class-names=""><text:date text:fixed="false" style:data-style-name="a884"/></text:span><text:span text:style-name="a88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88" draw:name="Slide Image Placeholder 3">
          <svg:title/>
          <svg:desc/>
        </draw:page-thumbnail>
        <draw:frame draw:id="id12" presentation:style-name="a904" draw:name="Notes Placeholder 4" svg:x="0.75in" svg:y="4.75in" svg:width="6in" svg:height="4.5in" presentation:class="notes" presentation:placeholder="false">
          <draw:text-box>
            <text:p text:style-name="a890" text:class-names="" text:cond-style-name=""><text:span text:style-name="a889" text:class-names="">Click to edit Master text style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 le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0" text:class-names="">Fifth level</text:span><text:span text:style-name="a9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07" draw:name="Footer Placeholder 5" svg:x="0in" svg:y="9.49826in" svg:width="3.25in" svg:height="0.5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4" presentation:style-name="a911" draw:name="Slide Number Placeholder 6" svg:x="4.24826in" svg:y="9.49826in" svg:width="3.25in" svg:height="0.5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/></text:span><text:span text:style-name="a90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tent Curation Blueprint</dc:title>
    <meta:initial-creator>Simon Warner</meta:initial-creator>
    <dc:creator>Simon Warner</dc:creator>
    <meta:creation-date>2012-04-11T12:57:40Z</meta:creation-date>
    <dc:date>2012-04-11T15:59:05Z</dc:date>
    <meta:template xlink:href="Concourse" xlink:type="simple"/>
    <meta:editing-cycles>5</meta:editing-cycles>
    <meta:editing-duration>PT10618S</meta:editing-duration>
    <meta:document-statistic meta:paragraph-count="113" meta:word-count="336"/>
  </office:meta>
</office:document-meta>
</file>